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" fo:font-size="12pt" fo:letter-spacing="0.0004in" style:font-name-asian="Arial Black" style:font-name-complex="Arial Black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language="sr" fo:country="RS" fo:font-weight="bold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font-size="12pt" fo:font-weight="bold" style:font-size-asian="12pt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style:font-name="Times New Roman2" fo:language="zxx" fo:country="none"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normal" style:font-weight-asian="normal" style:font-weight-complex="normal"/>
    </style:style>
    <style:style style:name="T24" style:family="text">
      <style:text-properties fo:language="none" fo:country="none" fo:font-weight="normal" style:font-weight-asian="normal" style:font-weight-complex="normal"/>
    </style:style>
    <style:style style:name="T25" style:family="text">
      <style:text-properties style:font-name="Arial Black" fo:font-size="12pt" fo:letter-spacing="0.0004in" style:font-name-asian="Arial Black" style:font-name-complex="Arial Black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5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8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09/15/2025</text:p>
          </table:table-cell>
        </table:table-row>
      </table:table>
      <text:p text:style-name="P3"/>
      <text:p text:style-name="Standard">Датум: 18<text:span text:style-name="T18">.12.2025 год</text:span><text:span text:style-name="T14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8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3">3. Предмет набавке:</text:span><text:span text:style-name="T19"> </text:span><text:span text:style-name="T23">Кожне футроле за преносиви детектор “</text:span><text:span text:style-name="T23">MX6 iBrid” </text:span><text:span text:style-name="T23">и</text:span><text:span text:style-name="T23">“Ventis MX4”</text:span></text:p>
      <text:p text:style-name="P18"><text:span text:style-name="T12">3.1. Процењена вредност набавке:</text:span> <text:span text:style-name="T18"><text:s/>35.000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8">10</text:span> дана од дана пријема наруџбенице наручиоца.</text:p>
      <text:p text:style-name="P17"/>
      <text:p text:style-name="P17">6. Гарантни период: <text:span text:style-name="T19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3">-Цена .............................. 0 - </text:span><text:span text:style-name="T15">9</text:span><text:span text:style-name="T13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6">Ц1</text:span> <text:span text:style-name="T16">= <text:tab/>цен</text:span>а<text:span text:style-name="T16"> понуђача</text:span></text:p>
      <text:p text:style-name="P27"/>
      <text:p text:style-name="P22"/>
      <text:p text:style-name="P22"/>
      <text:p text:style-name="P21"><text:soft-page-break/><text:span text:style-name="T12">-Услови плаћања</text:span><text:tab/>.............................. <text:span text:style-name="T13">0-10 бодова</text:span></text:p>
      <text:p text:style-name="P31"><text:span text:style-name="T7">- авансно плаћање <text:s/></text:span><text:span text:style-name="T17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7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8"> </text:span>и сматреће се благовременим уколико су примљене од стране наручиоца до <text:span text:style-name="T22">26.12.2025</text:span><text:span text:style-name="T18"> год. д</text:span>о <text:span text:style-name="T18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3341159309449228056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8">Комерцијала РМУ Боговина</text:span></text:p>
      <text:p text:style-name="P28"><text:span text:style-name="T18">Светлана Цветковић</text:span><text:span text:style-name="T18"> </text:span>063/7171871</text:p>
      <text:p text:style-name="P28"><text:s text:c="39"/>030/460-774</text:p>
      <text:p text:style-name="Standard"><text:span text:style-name="T18"><text:s text:c="10"/></text:span><text:span text:style-name="T20"><text:s/>За сва техничка питања и остале карактеристике контакт особа</text:span><text:span text:style-name="T13">:</text:span></text:p>
      <text:p text:style-name="P14"><text:s text:c="11"/><text:span text:style-name="T18">Ђорђе Тошић 060/5524744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" svg:font-family="'Arial Black'" style:font-family-generic="roman"/>
    <style:font-face style:name="Times New Roman2" svg:font-family="'Times New Roman'" style:font-family-generic="roman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18T09:54:02.07</dc:date>
    <meta:editing-duration>PT4H30M42S</meta:editing-duration>
    <meta:editing-cycles>58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1" meta:character-count="2851"/>
  </office:meta>
</office:document-meta>
</file>